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mobiliteitshub (parkeergarage met commerciele ruimtes) aan Tuinzigtlaan 22 4814J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4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5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474</meta:user-defined>
    <meta:user-defined meta:name="DCTERMS.abstract">het bouwen van een mobiliteitshub (parkeergarage met commerciele ruimt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mobiliteitshub (parkeergarage met commerciele ruimtes) aan Tuinzigtlaan 22 4814JE Breda</meta:user-defined>
    <meta:user-defined meta:name="DCTERMS.W3CDTF/DCTERMS.available">2025-01-08</meta:user-defined>
    <meta:user-defined meta:name="DCTERMS.W3CDTF/OVERHEIDop.jaargang">2025</meta:user-defined>
    <meta:user-defined meta:name="OVERHEIDop.publicationIssue">7058</meta:user-defined>
    <meta:user-defined meta:name="OVERHEIDop.GmbID/DC.identifier">gmb-2025-7058</meta:user-defined>
    <meta:user-defined meta:name="OVERHEIDop.versieInformatie"/>
  </office:meta>
</office:document-meta>
</file>