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ong. D585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besluit genomen op de aanvraag voor een omgevingsvergunning met zaaknummer <text:span text:style-name="nadrukvet">245163</text:span>.</text:p>
            <text:p text:style-name="common-al">De zaak betreft locatie Kromstraat ong. D585, 5554NH Valkenswaard en heeft de omschrijving "kappen diverse bomen en herplanting nieuwe bomen". De aanvraag is vergunningvrij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5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5163</meta:user-defined>
    <meta:user-defined meta:name="DCTERMS.abstract">kappen diverse bomen en herplanting nieuwe bomen, Kromstraat ong. sectie D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Kromstraat ong. D585, 5554NH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79</meta:user-defined>
    <meta:user-defined meta:name="OVERHEIDop.GmbID/DC.identifier">gmb-2025-70579</meta:user-defined>
    <meta:user-defined meta:name="OVERHEIDop.versieInformatie"/>
  </office:meta>
</office:document-meta>
</file>