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carnavals)optochten Gulpen-Wittem</text:p>
      <text:section text:name="regeling_id1-3-2" text:style-name="regeling">
        <text:section text:name="aanhef_id1-3-2-1" text:style-name="aanhef">
          <text:section text:name="preambule_id1-3-2-1-1" text:style-name="preambule">
            <text:p text:style-name="al">De burgemeester van de gemeente Gulpen-Wittem,</text:p>
            <text:p text:style-name="al"/>
            <text:p text:style-name="al">gelet op artikel 2.25, zevende lid, van de Algemene plaatselijke verordening Gulpen-Wittem;</text:p>
            <text:p text:style-name="al"/>
            <text:p text:style-name="al">overwegende dat het wenselijk is de veiligheid en leefbaarheid van onze inwoners tijdens de (carnavals)optochten te verbeteren, </text:p>
            <text:p text:style-name="al"/>
            <text:p text:style-name="al">BESLUIT</text:p>
            <text:p text:style-name="al"/>
            <text:p text:style-name="al">vast te stellen de volgende nadere regels voor (carnavals)optochten Gulpen-Wi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regels</text:p>
            <text:list text:style-name="id1-3-2-2-1-2">
              <text:list-item text:style-override="id1-3-2-2-1-2">
                <text:number>1.</text:number>
                <text:p text:style-name="al">De motorvoertuigen en aanhangwagens/plateauwagens dienen verzekerd te zijn.</text:p>
              </text:list-item>
              <text:list-item text:style-override="id1-3-2-2-1-3">
                <text:number>2.</text:number>
                <text:p text:style-name="al">De optocht moet zoveel mogelijk aaneengesloten blijven.</text:p>
              </text:list-item>
              <text:list-item text:style-override="id1-3-2-2-1-4">
                <text:number>3.</text:number>
                <text:p text:style-name="al">Er mogen geen deelnemers op de aanhangwagens/plateauwagens plaatsnemen van en naar de optocht.</text:p>
              </text:list-item>
              <text:list-item text:style-override="id1-3-2-2-1-5">
                <text:number>4.</text:number>
                <text:p text:style-name="al">De deelnemers dienen zich te houden aan de regels van de Wegenverkeerswet 1994.</text:p>
              </text:list-item>
              <text:list-item text:style-override="id1-3-2-2-1-6">
                <text:number>5.</text:number>
                <text:p text:style-name="al">De deelnemers dienen zich te houden aan de regels van het Reglement verkeersregels &amp; verkeerstekens 1990.</text:p>
              </text:list-item>
              <text:list-item text:style-override="id1-3-2-2-1-7">
                <text:number>6.</text:number>
                <text:p text:style-name="al">Aanwijzingen van brandweer- of (politie)ambtenaren, gegeven in verband met de openbare orde en veiligheid, dienen stipt te worden opgevolgd.</text:p>
              </text:list-item>
              <text:list-item text:style-override="id1-3-2-2-1-8">
                <text:number>7.</text:number>
                <text:p text:style-name="al">De politie, de brandweer of een daartoe bevoegd functionaris kan in het belang van de openbare orde en veiligheid de optocht beëindigen. In dat geval is aanspraak op schadevergoeding niet mogelijk.</text:p>
              </text:list-item>
              <text:list-item text:style-override="id1-3-2-2-1-9">
                <text:number>8.</text:number>
                <text:p text:style-name="al">De organisator dient ervoor te zorgen dat omwonenden zo min mogelijk hinder ondervinden van de optocht.</text:p>
              </text:list-item>
              <text:list-item text:style-override="id1-3-2-2-1-10">
                <text:number>9.</text:number>
                <text:p text:style-name="al">Het aanvragen van gemeente materialen (zoals hekken en verkeersborden; voor zover deze beschikbaar zijn bij de gemeente) kan via het aanvraagformulier facilitaire ondersteuning. Deze is te verkrijgen via <text:a xlink:href="mailto:evenementen@gulpen-wittem.nl" xlink:type="simple"><text:span text:style-name="nadrukondlijn">evenementen@gulpen-wittem.nl</text:span></text:a>.</text:p>
              </text:list-item>
              <text:list-item text:style-override="id1-3-2-2-1-11">
                <text:number>10.</text:number>
                <text:p text:style-name="al">De organisator is verantwoordelijk voor de schoonmaak van de route. Na afloop de optocht dient de omgeving te worden ontdaan van alle kennelijk van de optocht afkomstige papier en afval. De organisator dient erop toe te zien dat ten gevolge van zwerfvuil geen vervuiling van de verdere omgeving optreedt.</text:p>
              </text:list-item>
            </text:list>
          </text:section>
          <text:section text:name="artikel_id1-3-2-2-2" text:style-name="artikel">
            <text:p text:style-name="artikel_kop_titel"><text:span text:style-name="artikel_kop_label">Artikel</text:span> <text:span text:style-name="artikel_kop_nr">2</text:span> Regels met betrekking tot drankgebruik</text:p>
            <text:list text:style-name="id1-3-2-2-2-2">
              <text:list-item text:style-override="id1-3-2-2-2-2">
                <text:number>1.</text:number>
                <text:p text:style-name="al">Chauffeurs van wagens mogen niet onder invloed zijn van alcohol.</text:p>
              </text:list-item>
              <text:list-item text:style-override="id1-3-2-2-2-3">
                <text:number>2.</text:number>
                <text:p text:style-name="al">Deelnemers onder de 18 jaar mogen geen alcohol in hun bezit hebben of drinken tijdens de optocht.</text:p>
              </text:list-item>
              <text:list-item text:style-override="id1-3-2-2-2-4">
                <text:number>3.</text:number>
                <text:p text:style-name="al">De Algemene plaatselijke verordening Gulpen-Wittem en de Alcoholwet dienen in acht genomen te worden door zowel de organisator als de deelnemers aan de optocht.</text:p>
              </text:list-item>
              <text:list-item text:style-override="id1-3-2-2-2-5">
                <text:number>4.</text:number>
                <text:p text:style-name="al">Tijdens de optocht is enkel het gebruik van duurzaam herbruikbare bekers, niet zijnde glas, toegestaan. Blikjes zijn wel toegestaan.</text:p>
              </text:list-item>
            </text:list>
          </text:section>
          <text:section text:name="artikel_id1-3-2-2-3" text:style-name="artikel">
            <text:p text:style-name="artikel_kop_titel"><text:span text:style-name="artikel_kop_label">Artikel</text:span> <text:span text:style-name="artikel_kop_nr">3</text:span> Regels betreffende het voorkomen van hinder door geluidsoverlast</text:p>
            <text:list text:style-name="id1-3-2-2-3-2">
              <text:list-item text:style-override="id1-3-2-2-3-2">
                <text:number>1.</text:number>
                <text:p text:style-name="al">Voor een optocht geldt een maximale geluidsbelasting gemeten op een afstand van 5 meter van het geluidsapparaat van niet meer dan 85 dB(A) en 100 dB(C).</text:p>
              </text:list-item>
              <text:list-item text:style-override="id1-3-2-2-3-3">
                <text:number>2.</text:number>
                <text:p text:style-name="al">Het verplaatsen van de deelnemende wagens van en naar de optocht dient zonder geluid te geschieden.</text:p>
              </text:list-item>
              <text:list-item text:style-override="id1-3-2-2-3-4">
                <text:number>3.</text:number>
                <text:p text:style-name="al">Op het eindpunt van de optocht moet het geluid onmiddellijk worden beëindigd.</text:p>
              </text:list-item>
              <text:list-item text:style-override="id1-3-2-2-3-5">
                <text:number>4.</text:number>
                <text:p text:style-name="al">Er kunnen geluidsmetingen worden verricht. Bij overschrijding van het maximale toegestane geluidsniveau van 85 dB(A) of 100 dB(C), zal verzocht worden om deze aan te passen naar het toegestane geluidsniveau. Indien daar geen gevolg aan gegeven wordt, zal er door handhaving en/of politie een eerste waarschuwing worden uitgedeeld. Bij een tweede constatering wordt de deelnemende groep uit de optocht verwijderd. Blijft er geluidsoverlast bestaan bij dezelfde overtreder, dan is de politie bevoegd na een derde constatering de geluidsinstallatie in beslag te nemen.</text:p>
                <text:p text:style-name="al"/>
              </text:list-item>
            </text:list>
            <text:p text:style-name="al">De nadere regels (carnavals)optochten, vastgesteld op 4 februari 2025, worden ingetrokken en hiervoor in de plaats zijn bovenstaande regels op 10 februari 2025 door de burgemeester van Gulpen-Wittem vastgesteld</text:p>
          </text:section>
        </text:section>
        <text:section text:name="regeling-sluiting_id1-3-2-3" text:style-name="regeling-sluiting">
          <text:section text:name="ondertekening_id1-3-2-3-1">
            <text:p><text:span text:style-name="functie">Aldus vastgesteld door de burgemeester Gulpen-Wittem op 10 februari 2025. </text:span></text:p>
          </text:section>
          <text:section text:name="ondertekening_id1-3-2-3-2">
            <text:p><text:span text:style-name="functie"/></text:p>
            <text:p><text:span text:style-name="functie">De burgemeester van Gulpen-Wittem,</text:span></text:p>
          </text:section>
          <text:section text:name="ondertekening_id1-3-2-3-3">
            <text:p><text:span text:style-name="functie"/></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05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Gulpen-Wittem]|[https://lokaleregelgeving.overheid.nl/CVDR713300/1</meta:user-defined>
    <meta:user-defined meta:name="DCTERMS.alternative">Nadere regels voor (carnavals)optochten Gulpen-Wittem</meta:user-defined>
    <dc:language>nl</dc:language>
    <meta:user-defined meta:name="OVERHEIDop.locatietype/OVERHEIDop.gebiedsmarkering">Gemeente</meta:user-defined>
    <meta:user-defined meta:name="DC.title">Nadere regels (carnavals)optochten Gulpen-Wittem</meta:user-defined>
    <meta:user-defined meta:name="DCTERMS.W3CDTF/DCTERMS.available">2025-02-20</meta:user-defined>
    <meta:user-defined meta:name="DCTERMS.W3CDTF/OVERHEIDop.jaargang">2025</meta:user-defined>
    <meta:user-defined meta:name="OVERHEIDop.publicationIssue">70578</meta:user-defined>
    <meta:user-defined meta:name="OVERHEIDop.betreftRegeling">CVDR735771_1</meta:user-defined>
    <meta:user-defined meta:name="xs:date/OVERHEIDop.startdatum">2025-02-28</meta:user-defined>
    <meta:user-defined meta:name="OVERHEIDop.GmbID/DC.identifier">gmb-2025-70578</meta:user-defined>
    <meta:user-defined meta:name="OVERHEIDop.versieInformatie"/>
  </office:meta>
</office:document-meta>
</file>