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inigen van een tank aan Oude Rijksweg 25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Milieu Belastende Activiteit / Oude Rijksweg 25, 6114 RC te Susteren / Echt-Susteren / ingekomen 3 februari 2025 / het reinigen van een t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057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7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7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reinigen van een tank aan Oude Rijksweg 25 te Suster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0573</meta:user-defined>
    <meta:user-defined meta:name="OVERHEIDop.GmbID/DC.identifier">gmb-2025-70573</meta:user-defined>
    <meta:user-defined meta:name="OVERHEIDop.versieInformatie"/>
  </office:meta>
</office:document-meta>
</file>