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olijnstraat 26 2023JB Haarlem, 0392-2024-0178492, het realiseren van een dakopbouw, verzonden 1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05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849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Molijnstraat 26 2023JB Haarlem, 0392-2024-0178492, het realiseren van een dakopbouw, verzonden 17-02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72</meta:user-defined>
    <meta:user-defined meta:name="OVERHEIDop.GmbID/DC.identifier">gmb-2025-70572</meta:user-defined>
    <meta:user-defined meta:name="OVERHEIDop.versieInformatie"/>
  </office:meta>
</office:document-meta>
</file>