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gere waarden voor omgevingsvergunning Planetenweg 60 in Hoofddorp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text:span>
            <text:span text:style-name="nadrukvet">ogere waarden voor omgevingsvergunning Planetenweg 60 in Hoofddorp </text:span>
            <text:span text:style-name="nadrukvet">vastgesteld</text:span>
          </text:p>
            <text:p text:style-name="common-al">Burgemeester en wethouders van Haarlemmermeer maken het volgende bekend:</text:p>
            <text:list text:style-name="id1-3-2-1-1-3">
              <text:list-item text:style-override="id1-3-2-1-1-3-1">
                <text:number>1.</text:number>
                <text:p text:style-name="al">Op 3 februari 2025 zijn hogere waarden voor Planetenweg 60 vastgesteld. </text:p>
              </text:list-item>
            </text:list>
            <text:p text:style-name="common-al">
            <text:span text:style-name="nadrukvet">Het plan gaat over de locatie Planetenweg 60 in Hoofddorp</text:span>
          </text:p>
            <text:p text:style-name="common-al">Voor deze locatie is een omgevingsvergunning aangevraagd voor de bouw van een appartementencomplex met 283 appartementen en op de begane grond commerciële voorzieningen (Blok 22 in Hydepark, OLO-8202473). De bekendmaking en ter inzage van de vergunning gebeurt separaat onder de adressen Berlageplein 1A, 1 t/m 173 (oneven), Bo Bardiestraat 1 t/m 305 (oneven), Hortastraat 8 t/m 122 (even), Eiffelstraat 2 (even) in Hoofddorp.</text:p>
            <text:p text:style-name="common-al">
            <text:span text:style-name="nadrukvet">Het besluit hogere waarden is nodig vanwege het weg- en spoorweggeluid</text:span>
          </text:p>
            <text:p text:style-name="common-al">Voor (een deel van) de woningen is een hogere grenswaarde voor geluid nodig. De geluidsbelasting door de Van Heuven Goedhartlaan en het spoor is hoger dan de wettelijke voorkeursgrenswaarde van 48 dB voor wegen en 55 dB voor het spoor. De hogere waarden voor de Van Heuven Goedhartlaan en het spoor zijn respectievelijk 51 en 66 dB.</text:p>
            <text:p text:style-name="common-al">
            <text:span text:style-name="nadrukvet">U kunt de stukken inzien</text:span>
          </text:p>
            <text:list text:style-name="id1-3-2-1-1-9">
              <text:list-item text:style-override="id1-3-2-1-1-9-1">
                <text:number>1.</text:number>
                <text:p text:style-name="al">bij deze bekendmaking op officielebekendmakingen.nl, onder ‘Bekijk Documenten’. </text:p>
              </text:list-item>
              <text:list-item text:style-override="id1-3-2-1-1-9-2">
                <text:number>2.</text:number>
                <text:p text:style-name="al">Op afspraak in het gemeentekantoor Beukenhorst in Hoofddorp (Taurusavenue 100), op werkdagen tussen 9:00 en 17:00 uur. Een afspraak maakt u via 0900–1852.</text:p>
              </text:list-item>
            </text:list>
            <text:p text:style-name="common-al">De inzageperiode begint op 20 februari 2025 en duurt zes weken. </text:p>
            <text:p text:style-name="common-al">
            <text:span text:style-name="nadrukvet">Een belanghebbende kan beroep instellen </text:span>
          </text:p>
            <text:p text:style-name="common-al">Dat moet binnen de beroepstermijn van zes weken. Die loopt vanaf 21 februari 2025. Dat kan als volgt:</text:p>
            <text:list text:style-name="id1-3-2-1-1-13">
              <text:list-item text:style-override="id1-3-2-1-1-13-1">
                <text:number>1.</text:number>
                <text:p text:style-name="al">per brief naar de Afdeling bestuursrechtspraak van de Raad van State, postbus 20019, 2500 EA Den Haag of </text:p>
              </text:list-item>
              <text:list-item text:style-override="id1-3-2-1-1-13-2">
                <text:number>2.</text:number>
                <text:p text:style-name="al">digitaal via <text:a xlink:href="https://loket.raadvanstate.nl/digitaal-loket/" xlink:type="simple">het digitale loket (link)</text:a> van de Raad van State. Dit is alleen voor burgers. </text:p>
              </text:list-item>
            </text:list>
            <text:p text:style-name="common-al">Voor het instellen van beroep moet griffierecht betaald worden.</text:p>
            <text:p text:style-name="common-al">
            <text:span text:style-name="nadrukvet">Het besluit treedt in werking op de dag na bekendmaking.</text:span>
          </text:p>
            <text:p text:style-name="common-al">
            <text:span text:style-name="nadrukvet">Juridische achtergrond</text:span>
          </text:p>
            <text:p text:style-name="common-al">Het besluit is genomen op grond van art. 110a van de Wet geluidhinder hogere grenswaarden.</text:p>
            <text:p text:style-name="common-al">Voor de beroepsprocedure geldt artikel 20.3 Wet Milieubeheer en artikel 8.6 in combinatie met artikel 2 van bijlage 2 Awb.</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57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7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7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gere waarden voor omgevingsvergunning Planetenweg 60 in Hoofddorp vastgesteld</meta:user-defined>
    <meta:user-defined meta:name="OVERHEIDop.datumEindeReactietermijn">2025-04-03</meta:user-defined>
    <meta:user-defined meta:name="OVERHEIDop.TilID/OVERHEIDop.terinzageleggingOP">til-2025-5489</meta:user-defined>
    <meta:user-defined meta:name="DCTERMS.W3CDTF/DCTERMS.available">2025-02-19</meta:user-defined>
    <meta:user-defined meta:name="DCTERMS.W3CDTF/OVERHEIDop.jaargang">2025</meta:user-defined>
    <meta:user-defined meta:name="OVERHEIDop.publicationIssue">70571</meta:user-defined>
    <meta:user-defined meta:name="OVERHEIDop.GmbID/DC.identifier">gmb-2025-70571</meta:user-defined>
    <meta:user-defined meta:name="OVERHEIDop.versieInformatie"/>
  </office:meta>
</office:document-meta>
</file>