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wijzigen van leidinggevenden Ontmoetingscentra De Eikenburg aan Eikenburg 10 5521HZ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02-2025 een melding afgehandeld. De gemeente geeft hiermee aan dat voor het wijzigen van leidinggevenden Ontmoetingscentra De Eikenburg aan Eikenburg 10 5521HZ Eersel geen vergunningplicht geldt. Het kenmerk van de gemeente voor deze zaak is 0770628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5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288</meta:user-defined>
    <meta:user-defined meta:name="DCTERMS.abstract">wijzigen van leidinggevenden Ontmoetingscentra De Eikenburg</meta:user-defined>
    <dc:language>nl</dc:language>
    <meta:user-defined meta:name="OVERHEIDop.locatietype/OVERHEIDop.gebiedsmarkering">Punt</meta:user-defined>
    <meta:user-defined meta:name="OVERHEIDop.locatietype/OVERHEIDop.gebiedsmarkering">Vlak</meta:user-defined>
    <meta:user-defined meta:name="DC.title">Melding voor het wijzigen van leidinggevenden Ontmoetingscentra De Eikenburg aan Eikenburg 10 5521HZ Eersel</meta:user-defined>
    <meta:user-defined meta:name="DCTERMS.W3CDTF/DCTERMS.available">2025-02-19</meta:user-defined>
    <meta:user-defined meta:name="DCTERMS.W3CDTF/OVERHEIDop.jaargang">2025</meta:user-defined>
    <meta:user-defined meta:name="OVERHEIDop.publicationIssue">70562</meta:user-defined>
    <meta:user-defined meta:name="OVERHEIDop.GmbID/DC.identifier">gmb-2025-70562</meta:user-defined>
    <meta:user-defined meta:name="OVERHEIDop.versieInformatie"/>
  </office:meta>
</office:document-meta>
</file>