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Rechte Tocht 2, 1507 BZ Zaandam - het bouwen van 96 bedrijf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655 - het bouwen van 96 bedrijfsunits - op de locatie Rechte Tocht 2, 1507 BZ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6-01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655</meta:user-defined>
    <dc:language>nl</dc:language>
    <meta:user-defined meta:name="DC.title">Buitenplanse Omgevingsplanactiviteit Regulier - Rechte Tocht 2, 1507 BZ Zaandam - het bouwen van 96 bedrijfsunits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594</meta:user-defined>
    <meta:user-defined meta:name="OVERHEIDop.publicationIssue">7056</meta:user-defined>
    <meta:user-defined meta:name="OVERHEIDop.GmbID/DC.identifier">gmb-2025-7056</meta:user-defined>
    <meta:user-defined meta:name="OVERHEIDop.versieInformatie"/>
  </office:meta>
</office:document-meta>
</file>