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(regulier) ontvangen voor het perceel Bruininxdeelse Kade 4, 4143 LM Leerdam. De aanvraag is geregistreerd onder zaaknummer OVR-2025-006954. De aanvraag betreft het plaatsen van 6 lichtmasten Veld 4 Sportaccommodatie Glaspa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5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54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58</meta:user-defined>
    <meta:user-defined meta:name="OVERHEIDop.GmbID/DC.identifier">gmb-2025-70558</meta:user-defined>
    <meta:user-defined meta:name="OVERHEIDop.versieInformatie"/>
  </office:meta>
</office:document-meta>
</file>