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tot wijziging van de Nadere regels maatschappelijke ondersteuning en jeugdhulp gemeente Rhed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van de gemeente Rheden;</text:p>
            <text:p text:style-name="al"/>
            <text:p text:style-name="al">gelet op de artikelen 4:81, eerste lid, 4:83 en 1:3, vierde lid, van de Algemene wet bestuursrecht en artikel 6 lid 6 Verordening maatschappelijke ondersteuning gemeente Rheden 2023 en artikel 11 lid 3 en 5, artikel 12 lid 2 en 3 en artikel 13 lid 4 Verordening jeugdhulp gemeente Rheden;</text:p>
            <text:p text:style-name="al">overwegende dat het gewenst is om nadere regels vast te stellen tot wijziging van de Nadere regels maatschappelijke ondersteuning en jeugdhulp gemeente Rheden 2023;</text:p>
            <text:p text:style-name="al"/>
            <text:p text:style-name="al">b e s l u i t :</text:p>
            <text:p text:style-name="al"/>
            <text:p text:style-name="al">vast te stellen de:<text:span text:style-name="nadrukvet"> nadere regels tot wijziging van de Nadere regels</text:span> <text:span text:style-name="nadrukvet">maatschappelijke ondersteuning en jeugdhulp gemeente Rheden 2023</text:span></text:p>
            <text:p text:style-name="al"/>
            <text:p text:style-name="al">
            <text:span text:style-name="nadrukvet">Artikel I Wijziging nadere regels</text:span>
          </text:p>
            <text:p text:style-name="al"/>
            <text:p text:style-name="al">De Nadere regels maatschappelijke ondersteuning en jeugdhulp gemeente Rheden 2023 worden als volgt gewijzigd:</text:p>
            <text:p text:style-name="al"/>
            <text:p text:style-name="al">
            <text:span text:style-name="nadrukvet">A</text:span>
          </text:p>
            <text:p text:style-name="al">Artikel 2 lid 6 komt te luiden:</text:p>
            <text:p text:style-name="al">Als er sprake is van informele hulp zoals bedoeld in artikel 12 lid 2 en lid 3 van de Verordening jeugdhulp kan de hulpverlener een Verklaring Omtrent het Gedrag (VOG) niet ouder dan twee jaar overleggen. Alleen voor hulpverleners die bloed- en aanverwanten van de inwoner in de eerste en tweede graad zijn, geldt dit niet.</text:p>
            <text:p text:style-name="al"/>
            <text:p text:style-name="al">
            <text:span text:style-name="nadrukvet">B</text:span>
          </text:p>
            <text:p text:style-name="al">Artikel 2 lid 10 komt te luiden:</text:p>
            <text:p text:style-name="al">Een pgb voor hulp uit het sociale netwerk is mogelijk als:</text:p>
            <text:list text:style-name="id1-3-2-2-1-22">
              <text:list-item text:style-override="id1-3-2-2-1-22-1">
                <text:number>a.</text:number>
                <text:p text:style-name="al">het een hulpvraag op grond van de Jeugdwet betreft; en</text:p>
              </text:list-item>
              <text:list-item text:style-override="id1-3-2-2-1-22-2">
                <text:number>b.</text:number>
                <text:p text:style-name="al">de inwoner een gelijkwaardig of beter resultaat kan halen met inzet van de hulp uit het sociale netwerk; en</text:p>
              </text:list-item>
              <text:list-item text:style-override="id1-3-2-2-1-22-3">
                <text:number>c.</text:number>
                <text:p text:style-name="al">dit leidt tot volwaardige dienstverlening die past bij de hulpvraag van de inwoner; en</text:p>
              </text:list-item>
              <text:list-item text:style-override="id1-3-2-2-1-22-4">
                <text:number>d.</text:number>
                <text:p text:style-name="al">de hulp uit het sociale netwerk heeft aangegeven dat de ondersteuning aan de inwoner niet tot overbelasting leidt; en</text:p>
              </text:list-item>
              <text:list-item text:style-override="id1-3-2-2-1-22-5">
                <text:number>e.</text:number>
                <text:p text:style-name="al">het niet gaat om GGZ-behandeling.</text:p>
              </text:list-item>
            </text:list>
            <text:p text:style-name="al"/>
            <text:p text:style-name="al">
            <text:span text:style-name="nadrukvet">C</text:span>
          </text:p>
            <text:p text:style-name="al">Artikel 4 komt te vervallen.</text:p>
            <text:p text:style-name="al"/>
            <text:p text:style-name="al">
            <text:span text:style-name="nadrukvet">D</text:span>
          </text:p>
            <text:p text:style-name="al">Artikel 6 komt te vervallen.</text:p>
            <text:p text:style-name="al"/>
            <text:p text:style-name="al">
            <text:span text:style-name="nadrukvet">E</text:span>
          </text:p>
            <text:p text:style-name="al">Artikel 7 komt te vervallen.</text:p>
            <text:p text:style-name="al"/>
            <text:p text:style-name="al">
            <text:span text:style-name="nadrukvet">Artikel II Overgangsrecht</text:span>
          </text:p>
            <text:list text:style-name="id1-3-2-2-1-34">
              <text:list-item text:style-override="id1-3-2-2-1-34-1">
                <text:number>1.</text:number>
                <text:p text:style-name="al">Een cliënt houdt recht op een lopende voorziening verstrekt op grond van de Nadere regels maatschappelijke ondersteuning en jeugdhulp gemeente Rheden 2023 welke is toegekend voor de inwerkingtreding van deze nadere regels tot wijziging van de Nadere regels maatschappelijke ondersteuning en jeugdhulp gemeente Rheden 2023, totdat het college een nieuw besluit heeft genomen waarbij het besluit waarmee deze voorziening is verstrekt wordt ingetrokken.</text:p>
              </text:list-item>
              <text:list-item text:style-override="id1-3-2-2-1-34-2">
                <text:number>2.</text:number>
                <text:p text:style-name="al">Aanvragen die zijn ingediend voor de inwerkingtreding van deze nadere regels tot wijziging van de Nadere regels maatschappelijke ondersteuning en jeugdhulp gemeente Rheden 2023 en waarop nog niet is beslist bij de inwerkingtreding van deze Nadere regels, worden afgehandeld krachtens de Nadere regels maatschappelijke ondersteuning en jeugdhulp gemeente Rheden 2023 zoals deze gold voor genoemde inwerkingtreding.</text:p>
              </text:list-item>
              <text:list-item text:style-override="id1-3-2-2-1-34-3">
                <text:number>3.</text:number>
                <text:p text:style-name="al">Een cliënt die voor de inwerkingtreding van deze nadere regels tot wijziging van de Nadere regels maatschappelijke ondersteuning gemeente Rheden en jeugdhulp 2023 in aanmerking kwam voor een tegemoetkoming in maaltijdservice en door de inwerkingtreding van deze nadere regels hier geen gebruik meer van kan maken, komt in aanmerking voor een overbruggingsperiode van 6 maanden waarin de voorziening zal worden afgebouwd.</text:p>
              </text:list-item>
            </text:list>
            <text:p text:style-name="al"/>
            <text:p text:style-name="al">
            <text:span text:style-name="nadrukvet">Artikel III Inwerkingtreding</text:span>
          </text:p>
            <text:p text:style-name="al">Deze nadere regels treden in werking op de dag na bekendmaking.</text:p>
            <text:p text:style-name="al"/>
            <text:p text:style-name="al">Vastgesteld bij besluit van burgemeester en wethouders d.d. 21 januari 2025.</text:p>
            <text:p text:style-name="al"/>
            <text:p text:style-name="al">De Steeg, 21 januari 2025</text:p>
            <text:p text:style-name="al"/>
            <text:p text:style-name="al">Het college voornoemd,</text:p>
            <text:p text:style-name="al"/>
            <text:p text:style-name="al">burgemeester.</text:p>
            <text:p text:style-name="al"/>
            <text:p text:style-name="al">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055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5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5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1, vijfde lid, en artikel 13, vierde lid van de Verordening jeugdhulp gemeente Rheden 2019]|[https://lokaleregelgeving.overheid.nl/CVDR622392</meta:user-defined>
    <meta:user-defined meta:name="DC.source">artikel 6, zesde lid, artikel 10, tweede lid, artikel 13 en artikel 20 van de Verordening maatschappelijke ondersteuning gemeente Rheden 2023]|[https://lokaleregelgeving.overheid.nl/CVDR622388?&amp;show-wti=true</meta:user-defined>
    <meta:user-defined meta:name="DCTERMS.alternative">Nadere regels maatschappelijke ondersteuning en jeugdhulp gemeente Rheden 2023</meta:user-defined>
    <dc:language>nl</dc:language>
    <meta:user-defined meta:name="OVERHEIDop.locatietype/OVERHEIDop.gebiedsmarkering">Gemeente</meta:user-defined>
    <meta:user-defined meta:name="DC.title">Nadere regels maatschappelijke ondersteuning en jeugdhulp gemeente Rheden 2023</meta:user-defined>
    <meta:user-defined meta:name="DCTERMS.W3CDTF/DCTERMS.available">2025-02-19</meta:user-defined>
    <meta:user-defined meta:name="DCTERMS.W3CDTF/OVERHEIDop.jaargang">2025</meta:user-defined>
    <meta:user-defined meta:name="OVERHEIDop.publicationIssue">70550</meta:user-defined>
    <meta:user-defined meta:name="OVERHEIDop.betreftRegeling">CVDR692447_2</meta:user-defined>
    <meta:user-defined meta:name="xs:date/OVERHEIDop.startdatum">2025-02-20</meta:user-defined>
    <meta:user-defined meta:name="OVERHEIDop.GmbID/DC.identifier">gmb-2025-70550</meta:user-defined>
    <meta:user-defined meta:name="OVERHEIDop.versieInformatie"/>
  </office:meta>
</office:document-meta>
</file>