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zoeklocatie 202502140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eft de gemeente een aanvraag omgevingsvergunning (regulier) ontvangen voor het perceel Verzoeklocatie 2025021401132. De aanvraag is geregistreerd onder zaaknummer OVR-2025-006953. De aanvraag betreft het bouwen van 126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54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53</meta:user-defined>
    <dc:language>nl</dc:language>
    <meta:user-defined meta:name="OVERHEIDop.locatietype/OVERHEIDop.gebiedsmarkering">Vlak</meta:user-defined>
    <meta:user-defined meta:name="DC.title">Ingekomen aanvraag omgevingsvergunning Verzoeklocatie 2025021401132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48</meta:user-defined>
    <meta:user-defined meta:name="OVERHEIDop.GmbID/DC.identifier">gmb-2025-70548</meta:user-defined>
    <meta:user-defined meta:name="OVERHEIDop.versieInformatie"/>
  </office:meta>
</office:document-meta>
</file>