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nieuwehaven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nieuwehaven 45A. Op 12-04-2025 mag de grond worden gebruikt voor het plaatsen van tenten.</text:p>
            <text:p text:style-name="common-al">De vergunning is verzonden op 17-02-2025. Het zaaknummer van de vergunning is 130762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7-0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05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2509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nieuwehaven 45A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38</meta:user-defined>
    <meta:user-defined meta:name="OVERHEIDop.GmbID/DC.identifier">gmb-2025-70538</meta:user-defined>
    <meta:user-defined meta:name="OVERHEIDop.versieInformatie"/>
  </office:meta>
</office:document-meta>
</file>