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ijdelijk gebruiken van terrein voor het evenement Foodstock 2025, Maaslandpark, [STD00-K-3954, STD00-K-4050, STD00-K-615, STD00-K-4091]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terrein voor het evenement Foodstock 2025</text:p>
            <text:p text:style-name="common-al">
            <text:span text:style-name="nadrukvet">Locatie: </text:span>Maaslandpark, [STD00-K-3954, STD00-K-4050, STD00-K-615, STD00-K-4091] Sittard</text:p>
            <text:p text:style-name="common-al">
            <text:span text:style-name="nadrukvet">Ontvangstdatum</text:span>: 7 februari 2025</text:p>
            <text:p text:style-name="common-al">
            <text:span text:style-name="nadrukvet">Kenmerk</text:span>: 2025-0000030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052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300</meta:user-defined>
    <meta:user-defined meta:name="DCTERMS.abstract">Betreft : aanvraag op locatie Maaslandpark, [STD00-K-3954, STD00-K-4050, STD00-K-615, STD00-K-4091] Sittard</meta:user-defined>
    <dc:language>nl</dc:language>
    <meta:user-defined meta:name="OVERHEIDop.locatietype/OVERHEIDop.gebiedsmarkering">Vlak</meta:user-defined>
    <meta:user-defined meta:name="DC.title">Kennisgeving ontvangst tijdelijk gebruiken van terrein voor het evenement Foodstock 2025, Maaslandpark, [STD00-K-3954, STD00-K-4050, STD00-K-615, STD00-K-4091] Sittard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25</meta:user-defined>
    <meta:user-defined meta:name="OVERHEIDop.GmbID/DC.identifier">gmb-2025-70525</meta:user-defined>
    <meta:user-defined meta:name="OVERHEIDop.versieInformatie"/>
  </office:meta>
</office:document-meta>
</file>