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13 - 115, 1073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n en verwijderen van de schoorsteen kanalen op nr. 113-115 en het omzetten van bewoonbare andere ruimte naar verblijfsruimte op de vierde verdieping van nr. 115-4</text:p>
            <text:p text:style-name="common-al">Zaakadres: Rustenburgerstraat 113-1 1073EW Amsterdam, Rustenburgerstraat 113-2 1073EW Amsterdam, Rustenburgerstraat 113-3 1073EW Amsterdam, Rustenburgerstraat 115-1 1073EW Amsterdam, Rustenburgerstraat 115-2 1073EW Amsterdam, Rustenburgerstraat 115-3 1073EW Amsterdam, Rustenburgerstraat 115-4 1073EW Amsterdam</text:p>
            <text:p text:style-name="common-al">Datum ontvangst: 03-10-2024</text:p>
            <text:p text:style-name="common-al">Zaaknummer: Z2024-030647</text:p>
            <text:p text:style-name="common-al">DSO-nummer: 20241003009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5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647</meta:user-defined>
    <meta:user-defined meta:name="DCTERMS.abstract">aanpassen van de brandcompartimenten en verwijderen van de schoorsteen kanalen op nr. 113-115 en het omzetten van bewoonbare andere ruimte naar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113 - 115, 1073EW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21</meta:user-defined>
    <meta:user-defined meta:name="OVERHEIDop.GmbID/DC.identifier">gmb-2025-70521</meta:user-defined>
    <meta:user-defined meta:name="OVERHEIDop.versieInformatie"/>
  </office:meta>
</office:document-meta>
</file>