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het tijdelijk plaatsen van een mobiel botenhuis voor “De Dalfser Vechtzomp” nabij de passantenhaven van de gemeente Dalfsen, kadastraal bekend Dalfsen, sectie E, nummer 7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nabij de passantenhaven van de gemeente Dalfsen, kadastraal bekend Dalfsen, sectie E, nummer 7099.</text:p>
            <text:p text:style-name="common-al">
            <text:span text:style-name="nadrukvet">Zaakomschrijving:</text:span> het tijdelijk plaatsen van een botenhuis</text:p>
            <text:p text:style-name="common-al">
            <text:span text:style-name="nadrukvet">Zaaknummer:</text:span> Z/25/7523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23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23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051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1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52335</meta:user-defined>
    <meta:user-defined meta:name="DCTERMS.abstract">het tijdelijk plaatsen van een bote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het tijdelijk plaatsen van een mobiel botenhuis voor “De Dalfser Vechtzomp” nabij de passantenhaven van de gemeente Dalfsen, kadastraal bekend Dalfsen, sectie E, nummer 7099.</meta:user-defined>
    <meta:user-defined meta:name="DCTERMS.W3CDTF/DCTERMS.available">2025-02-25</meta:user-defined>
    <meta:user-defined meta:name="DCTERMS.W3CDTF/OVERHEIDop.jaargang">2025</meta:user-defined>
    <meta:user-defined meta:name="OVERHEIDop.publicationIssue">70519</meta:user-defined>
    <meta:user-defined meta:name="OVERHEIDop.GmbID/DC.identifier">gmb-2025-70519</meta:user-defined>
    <meta:user-defined meta:name="OVERHEIDop.versieInformatie"/>
  </office:meta>
</office:document-meta>
</file>