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ast Stationstraat 4, 9974 SK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5 een aanvraag ontvangen voor het bouwen van een bedrijfsruimte op de locatie naast Stationstraat 4, 9974 SK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05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het bouwen van een bedrijfsruimte, naast Stationstraat 4, 9974 SK Zoutkamp (17 februari 2025)</meta:user-defined>
    <dc:language>nl</dc:language>
    <meta:user-defined meta:name="OVERHEIDop.locatietype/OVERHEIDop.gebiedsmarkering">Vlak</meta:user-defined>
    <meta:user-defined meta:name="DC.title">Ontvangst aanvraag omgevingsvergunning, naast Stationstraat 4, 9974 SK Zoutkamp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16</meta:user-defined>
    <meta:user-defined meta:name="OVERHEIDop.GmbID/DC.identifier">gmb-2025-70516</meta:user-defined>
    <meta:user-defined meta:name="OVERHEIDop.versieInformatie"/>
  </office:meta>
</office:document-meta>
</file>