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lotenmakerstraat kavel S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kavel S18 te Echt / Echt-Susteren / ingekomen 13 februari 2025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aan Slotenmakerstraat kavel S18 te 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15</meta:user-defined>
    <meta:user-defined meta:name="OVERHEIDop.GmbID/DC.identifier">gmb-2025-70515</meta:user-defined>
    <meta:user-defined meta:name="OVERHEIDop.versieInformatie"/>
  </office:meta>
</office:document-meta>
</file>