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en een warmtepomp aan De Zarken 23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en een warmtepomp op locatie De Zarken 23A, 1141BK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maart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51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en een warmtepomp aan De Zarken 23A te Monnick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511</meta:user-defined>
    <meta:user-defined meta:name="OVERHEIDop.GmbID/DC.identifier">gmb-2025-70511</meta:user-defined>
    <meta:user-defined meta:name="OVERHEIDop.versieInformatie"/>
  </office:meta>
</office:document-meta>
</file>