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Standplaats pizza's woensdag op de locatie Burgemeester Nederburgh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heeft de gemeente een aanvraag ontvangen voor een standplaatsvergunning voor Standplaats pizza's woensdag op de locatie Burgemeester Nederburghplein Bergambacht. De aanvraag is geregistreerd onder zaaknummer 193115255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5532</meta:user-defined>
    <dc:language>nl</dc:language>
    <meta:user-defined meta:name="OVERHEIDop.locatietype/OVERHEIDop.gebiedsmarkering">Vlak</meta:user-defined>
    <meta:user-defined meta:name="DC.title">Kennisgeving ontvangst aanvraag voor een standplaatsvergunning voor Standplaats pizza's woensdag op de locatie Burgemeester Nederburghplein Bergamba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51</meta:user-defined>
    <meta:user-defined meta:name="OVERHEIDop.GmbID/DC.identifier">gmb-2025-7051</meta:user-defined>
    <meta:user-defined meta:name="OVERHEIDop.versieInformatie"/>
  </office:meta>
</office:document-meta>
</file>