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het plaatsen van zonnepanelen aan Zaagmolen 5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4705</text:p>
            <text:p text:style-name="common-al">Voor : Vervangen kozijnen en plaatsen zonnepanelen</text:p>
            <text:p text:style-name="common-al">Locatie : Zaagmolen 52, (3962 GB) Wijk bij Duurstede</text:p>
            <text:p text:style-name="common-al">Verzenddatum : 11-02-2025</text:p>
            <text:p text:style-name="common-al">
            <text:span text:style-name="nadrukvet">Inzien of bespreken verleende omgevingsvergunning</text:span>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Kenmerk gemeente WbD: 2025-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5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05</meta:user-defined>
    <dc:language>nl</dc:language>
    <meta:user-defined meta:name="OVERHEIDop.locatietype/OVERHEIDop.gebiedsmarkering">Adres</meta:user-defined>
    <meta:user-defined meta:name="DC.title">Toestemming voor het vervangen van de kozijnen en het plaatsen van zonnepanelen aan Zaagmolen 52 te Wijk bij Duurstede</meta:user-defined>
    <meta:user-defined meta:name="DCTERMS.W3CDTF/DCTERMS.available">2025-02-20</meta:user-defined>
    <meta:user-defined meta:name="DCTERMS.W3CDTF/OVERHEIDop.jaargang">2025</meta:user-defined>
    <meta:user-defined meta:name="OVERHEIDop.publicationIssue">70509</meta:user-defined>
    <meta:user-defined meta:name="OVERHEIDop.GmbID/DC.identifier">gmb-2025-70509</meta:user-defined>
    <meta:user-defined meta:name="OVERHEIDop.versieInformatie"/>
  </office:meta>
</office:document-meta>
</file>