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erhaavelaan 32 2035RC Haarlem, 0392-2024-0151898, het maken van een entree in de zijgevel, verzonden 17-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50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0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0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1898</meta:user-defined>
    <meta:user-defined meta:name="DCTERMS.abstract">het maken van een entree in de zijgeve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oerhaavelaan 32 2035RC Haarlem, 0392-2024-0151898, het maken van een entree in de zijgevel, verzonden 17-02-2025</meta:user-defined>
    <meta:user-defined meta:name="DCTERMS.W3CDTF/DCTERMS.available">2025-02-19</meta:user-defined>
    <meta:user-defined meta:name="DCTERMS.W3CDTF/OVERHEIDop.jaargang">2025</meta:user-defined>
    <meta:user-defined meta:name="OVERHEIDop.publicationIssue">70501</meta:user-defined>
    <meta:user-defined meta:name="OVERHEIDop.GmbID/DC.identifier">gmb-2025-70501</meta:user-defined>
    <meta:user-defined meta:name="OVERHEIDop.versieInformatie"/>
  </office:meta>
</office:document-meta>
</file>