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rianelaan 6, 8448 T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rianelaan 6, 8448 TG Heerenveen (13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5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461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Arianelaan 6, 8448 TG Heeren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00</meta:user-defined>
    <meta:user-defined meta:name="OVERHEIDop.GmbID/DC.identifier">gmb-2025-70500</meta:user-defined>
    <meta:user-defined meta:name="OVERHEIDop.versieInformatie"/>
  </office:meta>
</office:document-meta>
</file>