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49a, 4121 K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Lekdijk 49a, 4121 KH Everdingen. De aanvraag is geregistreerd onder zaaknummer OVR-2025-006951. De aanvraag betreft het plaatsen van 6 lichtmasten op Sportcomplex Everst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4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1</meta:user-defined>
    <dc:language>nl</dc:language>
    <meta:user-defined meta:name="OVERHEIDop.locatietype/OVERHEIDop.gebiedsmarkering">Punt</meta:user-defined>
    <meta:user-defined meta:name="DC.title">Ingekomen aanvraag omgevingsvergunning Lekdijk 49a, 4121 KH Eve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97</meta:user-defined>
    <meta:user-defined meta:name="OVERHEIDop.GmbID/DC.identifier">gmb-2025-70497</meta:user-defined>
    <meta:user-defined meta:name="OVERHEIDop.versieInformatie"/>
  </office:meta>
</office:document-meta>
</file>