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parkeerterrein met groeninpassing en in- en uitrit op de hoek aan Limbrichterstraat en Bongertsweg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oek Limbrichterstraat en Bongertsweg te Nieuwstadt / Echt-Susteren / ingekomen 11 februari 2025 / het aanleggen van een parkeerterrein met groeninpassing en in- en uitrit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049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9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9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anleggen van een parkeerterrein met groeninpassing en in- en uitrit op de hoek aan Limbrichterstraat en Bongertsweg te Nieuwstadt</meta:user-defined>
    <meta:user-defined meta:name="DCTERMS.W3CDTF/DCTERMS.available">2025-02-20</meta:user-defined>
    <meta:user-defined meta:name="DCTERMS.W3CDTF/OVERHEIDop.jaargang">2025</meta:user-defined>
    <meta:user-defined meta:name="OVERHEIDop.publicationIssue">70492</meta:user-defined>
    <meta:user-defined meta:name="OVERHEIDop.GmbID/DC.identifier">gmb-2025-70492</meta:user-defined>
    <meta:user-defined meta:name="OVERHEIDop.versieInformatie"/>
  </office:meta>
</office:document-meta>
</file>