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straat 47, 1971 HK IJmuiden, gebruiken voor tijdelijke opvang (t/m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idestraat 47, 1971 HK IJmuiden, gebruiken voor tijdelijke opvang (t/m maart 2026)</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Heidestraat 47, 1971 HK IJmuiden, gebruiken voor tijdelijke opvang (t/m maart 2026) (17-02-2025) 0453182431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048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8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8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24315</meta:user-defined>
    <dc:language>nl</dc:language>
    <meta:user-defined meta:name="OVERHEIDop.locatietype/OVERHEIDop.gebiedsmarkering">Punt</meta:user-defined>
    <meta:user-defined meta:name="DC.title">Verleende omgevingsvergunning Heidestraat 47, 1971 HK IJmuiden, gebruiken voor tijdelijke opvang (t/m maart 2026)</meta:user-defined>
    <meta:user-defined meta:name="DCTERMS.W3CDTF/DCTERMS.available">2025-02-19</meta:user-defined>
    <meta:user-defined meta:name="DCTERMS.W3CDTF/OVERHEIDop.jaargang">2025</meta:user-defined>
    <meta:user-defined meta:name="OVERHEIDop.publicationIssue">70488</meta:user-defined>
    <meta:user-defined meta:name="OVERHEIDop.GmbID/DC.identifier">gmb-2025-70488</meta:user-defined>
    <meta:user-defined meta:name="OVERHEIDop.versieInformatie"/>
  </office:meta>
</office:document-meta>
</file>