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jsterbesplein 6, 2563 K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iep (stamomtrek 112 cm), staande in de achtertuin van het perceel en herbeplanting van bomen</text:p>
            <text:p text:style-name="common-al"/>
            <text:p text:style-name="common-al">Ons kenmerk: VTH2025-212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jsterbesplein 6, 2563 K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4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281</meta:user-defined>
    <meta:user-defined meta:name="DCTERMS.abstract">het kappen van 1 iep (stamomtrek 112 cm), staande in de achtertuin van het perceel en herbeplanting van bomen</meta:user-defined>
    <dc:language>nl</dc:language>
    <meta:user-defined meta:name="OVERHEIDop.locatietype/OVERHEIDop.gebiedsmarkering">Punt</meta:user-defined>
    <meta:user-defined meta:name="DC.title">Omgevingsvergunning - Aangevraagd, Lijsterbesplein 6, 2563 KZ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83</meta:user-defined>
    <meta:user-defined meta:name="OVERHEIDop.GmbID/DC.identifier">gmb-2025-70483</meta:user-defined>
    <meta:user-defined meta:name="OVERHEIDop.versieInformatie"/>
  </office:meta>
</office:document-meta>
</file>