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drijfshal aan Voltaweg 1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Voltaweg 14, 6101 XK te Echt / Echt-Susteren / ingekomen 11 februari 2025 / het uitbreiden van een bedrijfshal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48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8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8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bedrijfshal aan Voltaweg 14 te Ech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482</meta:user-defined>
    <meta:user-defined meta:name="OVERHEIDop.GmbID/DC.identifier">gmb-2025-70482</meta:user-defined>
    <meta:user-defined meta:name="OVERHEIDop.versieInformatie"/>
  </office:meta>
</office:document-meta>
</file>