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akketlocker aan Wigibaldplein 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igibaldplein 1, 6114 LX te Susteren / Echt-Susteren / ingekomen 11 februari 2025 / het plaatsen van een pakketlocker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47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7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pakketlocker aan Wigibaldplein 1 te Suster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478</meta:user-defined>
    <meta:user-defined meta:name="OVERHEIDop.GmbID/DC.identifier">gmb-2025-70478</meta:user-defined>
    <meta:user-defined meta:name="OVERHEIDop.versieInformatie"/>
  </office:meta>
</office:document-meta>
</file>