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roject “Woonark Inundatiekanaal 5” aan Inundatiekanaal 5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gen de beslistermijn te verlengen met een termijn van maximaal 6 weken:</text:p>
            <text:list text:style-name="id1-3-2-1-1-3">
              <text:list-item text:style-override="id1-3-2-1-1-3-1">
                <text:number>•</text:number>
                <text:p text:style-name="al">Zaaknummer:  934642</text:p>
                <text:p text:style-name="al">Voor: Project “Woonark Inundatiekanaal 5”</text:p>
                <text:p text:style-name="al">Activiteit: Omgevingsplanactiviteit</text:p>
                <text:p text:style-name="al">Locatie: Inundatiekanaal 5, (3961 MA) Wijk bij Duurstede</text:p>
              </text:list-item>
            </text:list>
            <text:p text:style-name="common-al">Door dit besluit is 20 maart 2025 de nieuwe uiterste beslisdatum.</text:p>
            <text:p text:style-name="last-al">Kenmerk gemeente WbD: 2025-0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642</meta:user-defined>
    <dc:language>nl</dc:language>
    <meta:user-defined meta:name="OVERHEIDop.locatietype/OVERHEIDop.gebiedsmarkering">Adres</meta:user-defined>
    <meta:user-defined meta:name="DC.title">Verlenging beslistermijn voor het project “Woonark Inundatiekanaal 5” aan Inundatiekanaal 5 te Wijk bij Duurst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77</meta:user-defined>
    <meta:user-defined meta:name="OVERHEIDop.GmbID/DC.identifier">gmb-2025-70477</meta:user-defined>
    <meta:user-defined meta:name="OVERHEIDop.versieInformatie"/>
  </office:meta>
</office:document-meta>
</file>