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errasoverkapping en plaatsen van gevelbekleding aan Waterlandse Zeedijk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terrasoverkapping en plaatsen van gevelbekleding op locatie Waterlandse Zeedijk 1, 1141LC Monnicken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5 maart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047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7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7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errasoverkapping en plaatsen van gevelbekleding aan Waterlandse Zeedijk 1 te Monnickendam</meta:user-defined>
    <meta:user-defined meta:name="DCTERMS.W3CDTF/DCTERMS.available">2025-02-20</meta:user-defined>
    <meta:user-defined meta:name="DCTERMS.W3CDTF/OVERHEIDop.jaargang">2025</meta:user-defined>
    <meta:user-defined meta:name="OVERHEIDop.publicationIssue">70475</meta:user-defined>
    <meta:user-defined meta:name="OVERHEIDop.GmbID/DC.identifier">gmb-2025-70475</meta:user-defined>
    <meta:user-defined meta:name="OVERHEIDop.versieInformatie"/>
  </office:meta>
</office:document-meta>
</file>