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arden van de bestaande uitweg aan de achterzijde van het perceel aan Maasbrachterweg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brachterweg 9, 6101 AX te Echt / Echt-Susteren / ingekomen 7 februari 2025 / het verharden van de bestaande uitweg aan de achterzijde van het perce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harden van de bestaande uitweg aan de achterzijde van het perceel aan Maasbrachterweg 9 te 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67</meta:user-defined>
    <meta:user-defined meta:name="OVERHEIDop.GmbID/DC.identifier">gmb-2025-70467</meta:user-defined>
    <meta:user-defined meta:name="OVERHEIDop.versieInformatie"/>
  </office:meta>
</office:document-meta>
</file>