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op de locatie Lindelaan 49 te Dordrecht zaaknummer Z-25-45860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aan de voorzijde van de woning op de locatie Lindelaan 4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7 me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046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46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46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aan de voorzijde van de woning op de locatie Lindelaan 49 te Dordrecht zaaknummer Z-25-458605</meta:user-defined>
    <meta:user-defined meta:name="DCTERMS.W3CDTF/DCTERMS.available">2025-02-19</meta:user-defined>
    <meta:user-defined meta:name="DCTERMS.W3CDTF/OVERHEIDop.jaargang">2025</meta:user-defined>
    <meta:user-defined meta:name="OVERHEIDop.publicationIssue">70466</meta:user-defined>
    <meta:user-defined meta:name="OVERHEIDop.GmbID/DC.identifier">gmb-2025-70466</meta:user-defined>
    <meta:user-defined meta:name="OVERHEIDop.versieInformatie"/>
  </office:meta>
</office:document-meta>
</file>