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“Jubileum Tennisclub Monnickendam” op zaterdag 1 maar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evenement “Jubileum Tennisclub Monnickendam” op zaterdag 1 maart van 09.00 – 01.00 uur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ouden van twee tennistoernooien;</text:p>
              </text:list-item>
              <text:list-item text:style-override="id1-3-2-1-1-3-2">
                <text:number>•</text:number>
                <text:p text:style-name="al">het organiseren van een spelmiddag voor de jeugd; </text:p>
              </text:list-item>
              <text:list-item text:style-override="id1-3-2-1-1-3-3">
                <text:number>•</text:number>
                <text:p text:style-name="al">het organiseren van een feestavond in de kantine voor leden- en oud leden van de vereniging;</text:p>
              </text:list-item>
              <text:list-item text:style-override="id1-3-2-1-1-3-4">
                <text:number>•</text:number>
                <text:p text:style-name="al">de mogelijkheid voor het ten gehore brengen van <text:span text:style-name="nadrukondlijn">versterkte livemuziek</text:span> van 14.00 tot 24.00 uur;</text:p>
              </text:list-item>
              <text:list-item text:style-override="id1-3-2-1-1-3-5">
                <text:number>•</text:number>
                <text:p text:style-name="al">de mogelijkheid voor het ten gehore brengen van onversterkte muziek/achtergrondmuziek van 13.00 – 01.00 uur.</text:p>
              </text:list-item>
            </text:list>
            <text:p text:style-name="common-al">Het besluit is verzonden op 11 februari 2025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46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“Jubileum Tennisclub Monnickendam” op zaterdag 1 maart te Monnicken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64</meta:user-defined>
    <meta:user-defined meta:name="OVERHEIDop.GmbID/DC.identifier">gmb-2025-70464</meta:user-defined>
    <meta:user-defined meta:name="OVERHEIDop.versieInformatie"/>
  </office:meta>
</office:document-meta>
</file>