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entemarkt op 10-05-2025 op de locatie Noorder Elsweg 14 te Dordrecht zaaknummer Z-25-458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Lentemarkt op 10-05-2025 op de locatie Noorderelsweg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04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Lentemarkt op 10-05-2025 op de locatie Noorder Elsweg 14 te Dordrecht zaaknummer Z-25-458063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63</meta:user-defined>
    <meta:user-defined meta:name="OVERHEIDop.GmbID/DC.identifier">gmb-2025-70463</meta:user-defined>
    <meta:user-defined meta:name="OVERHEIDop.versieInformatie"/>
  </office:meta>
</office:document-meta>
</file>