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dustrieweg 28, 4131 N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mgevingsvergunning (regulier) ontvangen voor het perceel Industrieweg 28, 4131 NK Vianen. De aanvraag is geregistreerd onder zaaknummer OVR-2025-006949. De aanvraag betreft het intern wijzigen van de brandwerende schei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4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9</meta:user-defined>
    <dc:language>nl</dc:language>
    <meta:user-defined meta:name="OVERHEIDop.locatietype/OVERHEIDop.gebiedsmarkering">Punt</meta:user-defined>
    <meta:user-defined meta:name="DC.title">Ingekomen aanvraag omgevingsvergunning Industrieweg 28, 4131 NK Vian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62</meta:user-defined>
    <meta:user-defined meta:name="OVERHEIDop.GmbID/DC.identifier">gmb-2025-70462</meta:user-defined>
    <meta:user-defined meta:name="OVERHEIDop.versieInformatie"/>
  </office:meta>
</office:document-meta>
</file>