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atie van kantoor naar woningen, Insulindelaan 118 5613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78 </text:p>
            <text:p text:style-name="common-al"> Omschrijving: transformatie van kantoor naar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118 5613BT Eindhoven</text:p>
              </text:list-item>
            </text:list>
            <text:p text:style-name="common-al"> Datum ontvangst: 1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4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78</meta:user-defined>
    <meta:user-defined meta:name="DCTERMS.abstract">transformatie van kantoor naar woningen</meta:user-defined>
    <dc:language>nl</dc:language>
    <meta:user-defined meta:name="OVERHEIDop.locatietype/OVERHEIDop.gebiedsmarkering">Punt</meta:user-defined>
    <meta:user-defined meta:name="DC.title">Ingediende aanvraag omgevingsvergunning: transformatie van kantoor naar woningen, Insulindelaan 118 5613BT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61</meta:user-defined>
    <meta:user-defined meta:name="OVERHEIDop.GmbID/DC.identifier">gmb-2025-70461</meta:user-defined>
    <meta:user-defined meta:name="OVERHEIDop.versieInformatie"/>
  </office:meta>
</office:document-meta>
</file>