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irchten van de Rode Beek aan Rode Beek tussen Susteren en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ode Beek tussen Susteren en Nieuwstadt / Echt-Susteren / ingekomen 7 februari 2025 / het herinirchten van de Rode Bee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5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herinirchten van de Rode Beek aan Rode Beek tussen Susteren en Nieuwstad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58</meta:user-defined>
    <meta:user-defined meta:name="OVERHEIDop.GmbID/DC.identifier">gmb-2025-70458</meta:user-defined>
    <meta:user-defined meta:name="OVERHEIDop.versieInformatie"/>
  </office:meta>
</office:document-meta>
</file>