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4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3-1-4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3-1-4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roject “Dakrenovatie" aan Markt 2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hebben besloten voor de volgende aanvragen de beslistermijn te verlengen met een termijn van maximaal 6 weken:</text:p>
            <text:list text:style-name="id1-3-2-1-1-3">
              <text:list-item text:style-override="id1-3-2-1-1-3-1">
                <text:number>•</text:number>
                <text:p text:style-name="al">Zaaknummer: 910783</text:p>
                <text:p text:style-name="al">Voor: Project “Dakrenovatie - Markt 26”, bestaande uit de activiteiten:</text:p>
                <text:list text:style-name="id1-3-2-1-1-3-1-4">
                  <text:list-item text:style-override="id1-3-2-1-1-3-1-4-1">
                    <text:number>1:</text:number>
                    <text:p text:style-name="al"> Rijksmonumentenactiviteit met betrekking tot een gebouwd of aangelegd monument</text:p>
                  </text:list-item>
                  <text:list-item text:style-override="id1-3-2-1-1-3-1-4-2">
                    <text:number>2:</text:number>
                    <text:p text:style-name="al"> Bouwactiviteit (omgevingsplan)</text:p>
                  </text:list-item>
                </text:list>
              </text:list-item>
              <text:list-item text:style-override="id1-3-2-1-1-3-2">
                <text:number/>
                <text:p text:style-name="al">Locatie: Markt 26, (3961 BC) Wijk bij Duurstede</text:p>
                <text:p text:style-name="al">Door dit besluit is de nieuwe uiterste beslisdatum 23 maart 2025.</text:p>
              </text:list-item>
            </text:list>
            <text:p text:style-name="last-al">Kenmerk gemeente WbD: 2025-0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783</meta:user-defined>
    <dc:language>nl</dc:language>
    <meta:user-defined meta:name="OVERHEIDop.locatietype/OVERHEIDop.gebiedsmarkering">Adres</meta:user-defined>
    <meta:user-defined meta:name="DC.title">Verlenging beslistermijn voor het project “Dakrenovatie" aan Markt 26 te Wijk bij Duurste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55</meta:user-defined>
    <meta:user-defined meta:name="OVERHEIDop.GmbID/DC.identifier">gmb-2025-70455</meta:user-defined>
    <meta:user-defined meta:name="OVERHEIDop.versieInformatie"/>
  </office:meta>
</office:document-meta>
</file>