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overkapping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4, 6101 XK te Echt / Echt-Susteren / ingekomen 7 februari 2025 / het uitbreiden van een bestaande overkap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5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overkapping aan Voltaweg 14 te 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54</meta:user-defined>
    <meta:user-defined meta:name="OVERHEIDop.GmbID/DC.identifier">gmb-2025-70454</meta:user-defined>
    <meta:user-defined meta:name="OVERHEIDop.versieInformatie"/>
  </office:meta>
</office:document-meta>
</file>