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treffende wijziging van het ‘Aanwijzingsbesluit gebieden verbod gebruik generator of een hoofd- of hulpmotor Rotterdam 2022’</text:p>
      <text:section text:name="regeling_id1-3-2" text:style-name="regeling">
        <text:section text:name="aanhef_id1-3-2-1" text:style-name="aanhef">
          <text:section text:name="preambule_id1-3-2-1-1" text:style-name="preambule">
            <text:p text:style-name="al">De Havenmeester van Rotterdam, </text:p>
            <text:p text:style-name="al"/>
            <text:p text:style-name="al">gelet op: </text:p>
            <text:p text:style-name="al">- artikel 4.2 van de Havenverordening Rotterdam 2020; </text:p>
            <text:p text:style-name="al">- artikel 5.6, onder d, van het Besluit mandaat, volmacht en machtiging Rotterdam 2021;</text:p>
            <text:p text:style-name="al"/>
            <text:p text:style-name="al">overwegende dat:</text:p>
            <text:p text:style-name="al">- de Havenmeester, namens het college van burgemeester en wethouders, bevoegd is gebieden aan </text:p>
            <text:p text:style-name="al"> te wijzen waarin het verboden is aan boord van een binnenschip een generator of een hoofd- of </text:p>
            <text:p text:style-name="al"> hulpmotor te gebruiken;</text:p>
            <text:p text:style-name="al">- het in het kader van het leveren van een bijdrage aan het verbeteren van de (lokale) luchtkwaliteit </text:p>
            <text:p text:style-name="al"> alsmede het voorkomen van hinder wenselijk is gebieden aan te wijzen waar het verboden is aan </text:p>
            <text:p text:style-name="al"> boord van een binnenschip een generator in gebruik te hebben;</text:p>
            <text:p text:style-name="al">- er een ligplaats aan de Waalhaven OZ, gelegen tussen oeverfrontnummer 2215 en 2216 is, die </text:p>
            <text:p text:style-name="al"> beschikt over een walstroomvoorziening, maar nog niet is opgenomen in het Aanwijzingsbesluit;</text:p>
            <text:p text:style-name="al">- het wenselijk is om die ligplaats aan te wijzen als gebied waar een generatorverbod geld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Aanwijzingsbesluit gebieden verbod gebruik generator of een hoofd- of hulpmotor Rotterdam 2022 wordt als volgt gewijzigd:</text:p>
            <text:p text:style-name="al">A.</text:p>
            <text:p text:style-name="al">Artikel 1, zeventiende gedachtestreepje, komt te luiden: </text:p>
            <text:p text:style-name="al">- aan de Waalhaven OZ, de ligplaatsen gelegen tussen de oeverfrontnummers 2211 tot en met 2216;</text:p>
          </text:section>
          <text:section text:name="artikel_id1-3-2-2-2" text:style-name="artikel">
            <text:p text:style-name="artikel_kop_titel"><text:span text:style-name="artikel_kop_label">Artikel</text:span> <text:span text:style-name="artikel_kop_nr"/> II </text:p>
            <text:p text:style-name="al">Dit besluit wordt in het Gemeenteblad geplaatst en treedt in werking op de eerste dag na publicatie.</text:p>
          </text:section>
        </text:section>
        <text:section text:name="regeling-sluiting_id1-3-2-3" text:style-name="regeling-sluiting">
          <text:section text:name="ondertekening_id1-3-2-3-1">
            <text:p><text:span text:style-name="functie">Aldus vastgesteld op 6 februari 2025</text:span></text:p>
            <text:p><text:span text:style-name="functie">Het college van burgemeester en wethouders van Rotterdam,</text:span></text:p>
            <text:p><text:span text:style-name="functie">Namens deze de Havenmeester van Rotterdam,</text:span></text:p>
            <text:p><text:span text:style-name="functie">R.J. de Vries</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Rotterdam, t.a.v. de Algemene Bezwaarschriftencommissie, Postbus 1011, 3000 BA Rotterdam.</text:p>
          <text:p text:style-name="al"/>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schrift heeft geen schorsende werking.</text:p>
          <text:p text:style-name="al">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al"/>
          <text:p text:style-name="al">Correspondentieadres: </text:p>
          <text:p text:style-name="al">Havenbedrijf Rotterdam N.V. </text:p>
          <text:p text:style-name="al">Divisie Havenmeester </text:p>
          <text:p text:style-name="al">Haven Coördinatie Centrum </text:p>
          <text:p text:style-name="al">tel : 010-252 1000 </text:p>
          <text:p text:style-name="al">fax : 010-252 16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45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5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5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https://lokaleregelgeving.overheid.nl/CVDR636205</meta:user-defined>
    <meta:user-defined meta:name="DCTERMS.abstract">Generatorverbod Rotterdam.</meta:user-defined>
    <meta:user-defined meta:name="DCTERMS.alternative">Aanwijzingsbesluit gebieden verbod gebruik generator of een hoofd- of hulpmotor Rotterdam 2022</meta:user-defined>
    <dc:language>nl</dc:language>
    <meta:user-defined meta:name="OVERHEIDop.locatietype/OVERHEIDop.gebiedsmarkering">Gemeente</meta:user-defined>
    <meta:user-defined meta:name="DC.title">Aanwijzingsbesluit gebieden verbod gebruik generator of een hoofd- of hulpmotor Rotterdam 2022</meta:user-defined>
    <meta:user-defined meta:name="DCTERMS.W3CDTF/DCTERMS.available">2025-02-19</meta:user-defined>
    <meta:user-defined meta:name="DCTERMS.W3CDTF/OVERHEIDop.jaargang">2025</meta:user-defined>
    <meta:user-defined meta:name="OVERHEIDop.publicationIssue">70450</meta:user-defined>
    <meta:user-defined meta:name="OVERHEIDop.betreftRegeling">CVDR680932_2</meta:user-defined>
    <meta:user-defined meta:name="OVERHEIDop.GmbID/DC.identifier">gmb-2025-70450</meta:user-defined>
    <meta:user-defined meta:name="xs:date/OVERHEIDop.startdatum">2025-02-20</meta:user-defined>
    <meta:user-defined meta:name="OVERHEIDop.versieInformatie"/>
  </office:meta>
</office:document-meta>
</file>