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kappen van twee bomen met herplantplicht aan Lucashoef 7 5091GB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17-02-2025 een omgevingsvergunning verleend. De gemeente geeft hiermee toestemming voor het kappen van twee bomen met herplantplicht aan Lucashoef 7 5091GB Oost West en Middelbeers. Het kenmerk van de gemeente voor deze zaak is 082364676.</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70446</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446</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446</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82364676</meta:user-defined>
    <meta:user-defined meta:name="DCTERMS.abstract">kappen van twee bomen met herplantplicht</meta:user-defined>
    <dc:language>nl</dc:language>
    <meta:user-defined meta:name="OVERHEIDop.locatietype/OVERHEIDop.gebiedsmarkering">Vlak</meta:user-defined>
    <meta:user-defined meta:name="OVERHEIDop.locatietype/OVERHEIDop.gebiedsmarkering">Punt</meta:user-defined>
    <meta:user-defined meta:name="DC.title">Vergunning voor het kappen van twee bomen met herplantplicht aan Lucashoef 7 5091GB Oost West en Middelbeers</meta:user-defined>
    <meta:user-defined meta:name="DCTERMS.W3CDTF/DCTERMS.available">2025-02-19</meta:user-defined>
    <meta:user-defined meta:name="DCTERMS.W3CDTF/OVERHEIDop.jaargang">2025</meta:user-defined>
    <meta:user-defined meta:name="OVERHEIDop.publicationIssue">70446</meta:user-defined>
    <meta:user-defined meta:name="OVERHEIDop.GmbID/DC.identifier">gmb-2025-70446</meta:user-defined>
    <meta:user-defined meta:name="OVERHEIDop.versieInformatie"/>
  </office:meta>
</office:document-meta>
</file>