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Bopa), plaatsen tijdelijke woonunit op achtererf tijdens verbouw woonboerderij (periode 2 jr) , Herfterlaan 14 8026RA Zwolle [Zaaknummer 0193ESUITE16244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Herfterlaan 14 8026RA Zwolle</text:p>
            <text:p text:style-name="common-al">
            <text:span text:style-name="nadrukvet">Zaakomschrijving:</text:span> het plaatsen van een tijdelijke woonunit op het achtererf tijdens het verbouwen van de woonboerderij (voor een periode van 2 jaar)</text:p>
            <text:p text:style-name="common-al">
            <text:span text:style-name="nadrukvet">Zaaknummer:</text:span> 0193ESUITE162446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244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24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4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24462024</meta:user-defined>
    <meta:user-defined meta:name="DCTERMS.abstract">het plaatsen van een tijdelijke woonunit op het achtererf tijdens het verbouwen van de woonboerderij (voor een periode van 2 jaar)</meta:user-defined>
    <dc:language>nl</dc:language>
    <meta:user-defined meta:name="DC.title">Verleende omgevingsvergunning buitenplanse omgevingsplanactiviteit (Bopa), plaatsen tijdelijke woonunit op achtererf tijdens verbouw woonboerderij (periode 2 jr) , Herfterlaan 14 8026RA Zwolle [Zaaknummer 0193ESUITE1624462024]</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6459</meta:user-defined>
    <meta:user-defined meta:name="OVERHEIDop.publicationIssue">70444</meta:user-defined>
    <meta:user-defined meta:name="OVERHEIDop.GmbID/DC.identifier">gmb-2025-70444</meta:user-defined>
    <meta:user-defined meta:name="OVERHEIDop.versieInformatie"/>
  </office:meta>
</office:document-meta>
</file>