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Rijksstraatweg 188, 3632AJ Loenen aan de Vecht - het bouwen van hekwerken voor dierenverblijven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4 juli 2024</text:p>
            <text:p text:style-name="common-al">Zaaknummer: Z2024-00001318</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bouwen van hekwerken voor dierenverblijven", Rijksstraatweg 188, 3632AJ Loenen aan de Vecht en zaaknummer Z2024-00001318</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4-00001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4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18</meta:user-defined>
    <meta:user-defined meta:name="DCTERMS.abstract">Betreft: Verzoek ingetrokken op locatie Rijksstraatweg 188, 3632AJ Loenen aan de Vecht</meta:user-defined>
    <dc:language>nl</dc:language>
    <meta:user-defined meta:name="OVERHEIDop.locatietype/OVERHEIDop.gebiedsmarkering">Vlak</meta:user-defined>
    <meta:user-defined meta:name="DC.title">Gemeente Stichtse Vecht - Aanvraag omgevingsvergunning ingetrokken Rijksstraatweg 188, 3632AJ Loenen aan de Vecht - het bouwen van hekwerken voor dierenverblijven</meta:user-defined>
    <meta:user-defined meta:name="DCTERMS.W3CDTF/DCTERMS.available">2025-02-19</meta:user-defined>
    <meta:user-defined meta:name="DCTERMS.W3CDTF/OVERHEIDop.jaargang">2025</meta:user-defined>
    <meta:user-defined meta:name="OVERHEIDop.publicationIssue">70441</meta:user-defined>
    <meta:user-defined meta:name="OVERHEIDop.GmbID/DC.identifier">gmb-2025-70441</meta:user-defined>
    <meta:user-defined meta:name="OVERHEIDop.versieInformatie"/>
  </office:meta>
</office:document-meta>
</file>