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ingelandseweg 40, Giessenburg, zaaknummer OMG-2025-0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11-20-01
- Bouwen, Art.5.1,  kenmerk:OMG-2025-0211-28-01
- Gem. monument,  kenmerk:OMG-2025-0211-24-01</text:p>
            <text:p text:style-name="common-al">Voor het: opvijzelen van een woning</text:p>
            <text:p text:style-name="common-al"/>
            <text:p text:style-name="common-al">
            <text:span text:style-name="nadrukvet">Locatie: Slingelandseweg 40, Giessenburg</text:span>
          </text:p>
            <text:p text:style-name="common-al">Datum ontvangst: 16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11</meta:user-defined>
    <meta:user-defined meta:name="DCTERMS.abstract">Gemeente - aanvr. beschikking behandelen - opvijzelen van een woning - Slingelandseweg 4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lingelandseweg 40, Giessenburg, zaaknummer OMG-2025-0211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39</meta:user-defined>
    <meta:user-defined meta:name="OVERHEIDop.GmbID/DC.identifier">gmb-2025-70439</meta:user-defined>
    <meta:user-defined meta:name="OVERHEIDop.versieInformatie"/>
  </office:meta>
</office:document-meta>
</file>