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verlenging van de aangepaste en eerdere verlenging van de verleende vergunning inzake het plaatsen van een dichte container en een toiletcabine, Schouwbroekseweg 10 5616NW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1108 </text:p>
            <text:p text:style-name="common-al"> Omschrijving: verlenging van de aangepaste en eerdere verlenging van de verleende vergunning inzake het plaatsen van een dichte container en een toiletcabine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chouwbroekseweg 10 5616NW Eindhoven</text:p>
              </text:list-item>
            </text:list>
            <text:p text:style-name="common-al"> Soort aanvraag: Gebruik openbare ruimte,  </text:p>
            <text:p text:style-name="common-al"> Besluit: Verleend </text:p>
            <text:p text:style-name="common-al"> Besluitdatum: 17-02-2025 </text:p>
            <text:p text:style-name="common-al"> Heeft u direct belang bij deze beslissing? Dan kunt u binnen zes weken, na 17-02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70437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0437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0437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1108</meta:user-defined>
    <meta:user-defined meta:name="DCTERMS.abstract">verlenging van de aangepaste en eerdere verlenging van de verleende vergunning inzake het plaatsen van een dichte container en een toiletcabine</meta:user-defined>
    <dc:language>nl</dc:language>
    <meta:user-defined meta:name="OVERHEIDop.locatietype/OVERHEIDop.gebiedsmarkering">Punt</meta:user-defined>
    <meta:user-defined meta:name="DC.title">Besluit op aanvraag: verlenging van de aangepaste en eerdere verlenging van de verleende vergunning inzake het plaatsen van een dichte container en een toiletcabine, Schouwbroekseweg 10 5616NW Eindhoven</meta:user-defined>
    <meta:user-defined meta:name="DCTERMS.W3CDTF/DCTERMS.available">2025-02-19</meta:user-defined>
    <meta:user-defined meta:name="DCTERMS.W3CDTF/OVERHEIDop.jaargang">2025</meta:user-defined>
    <meta:user-defined meta:name="OVERHEIDop.publicationIssue">70437</meta:user-defined>
    <meta:user-defined meta:name="OVERHEIDop.GmbID/DC.identifier">gmb-2025-70437</meta:user-defined>
    <meta:user-defined meta:name="OVERHEIDop.versieInformatie"/>
  </office:meta>
</office:document-meta>
</file>