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 19, 4301JC Zierikzee    - het plaatsen van handelsreclam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handelsreclameZaaknummer: 1371590Datum indiening: 13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04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4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37278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 19, 4301JC Zierikzee    - het plaatsen van handelsreclameAanvraag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35</meta:user-defined>
    <meta:user-defined meta:name="OVERHEIDop.GmbID/DC.identifier">gmb-2025-70435</meta:user-defined>
    <meta:user-defined meta:name="OVERHEIDop.versieInformatie"/>
  </office:meta>
</office:document-meta>
</file>