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Gerechten uit de Turkse keuken - elke dinsdag en woensdag tot 19-02-2037 - Grote Markt Standplaat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25</text:p>
            <text:p text:style-name="common-al">
            <text:span text:style-name="nadrukvet">Omschrijving: </text:span>Standplaatsvergunning op gemeentegrond (Grote Markt 2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5756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6-01-2025</text:p>
            <text:p text:style-name="common-al">
            <text:span text:style-name="nadrukvet">Definitieve beschikking verzonden: </text:span>17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februari 2025 tot en met 3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2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Gerechten uit de Turkse keuken - elke dinsdag en woensdag tot 19-02-2037 - Grote Markt Standplaats 2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23</meta:user-defined>
    <meta:user-defined meta:name="OVERHEIDop.GmbID/DC.identifier">gmb-2025-70423</meta:user-defined>
    <meta:user-defined meta:name="OVERHEIDop.versieInformatie"/>
  </office:meta>
</office:document-meta>
</file>