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uilvoeropslag aan Rijndijk 7 en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6949</text:p>
            <text:p text:style-name="common-al">Voor : Realiseren kuilvoeropslag</text:p>
            <text:p text:style-name="common-al">Locatie : Rijndijk 7-7b, (3962 MX) Wijk bij Duurstede</text:p>
            <text:p text:style-name="common-al">Datum ontvangst : 10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9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kuilvoeropslag aan Rijndijk 7 en 7b te Wijk bij Duurst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22</meta:user-defined>
    <meta:user-defined meta:name="OVERHEIDop.GmbID/DC.identifier">gmb-2025-70422</meta:user-defined>
    <meta:user-defined meta:name="OVERHEIDop.versieInformatie"/>
  </office:meta>
</office:document-meta>
</file>