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Kogendijk 101 en 103 (tussen), 1862 PS Bergen (NH), het vergraven van een dam, bouwen hekwerk en het realiseren van een uitrit, verzenddatum 17 februari 2025 (Z2024-00007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4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0007589</meta:user-defined>
    <meta:user-defined meta:name="DCTERMS.abstract">Kogendijk 101 en 103 (tussen), 1862 PS Bergen (NH), het vergraven van een dam, bouwen hekwerk en het realiseren van een uitrit, verzenddatum 13 februari 2025 (Z2024-00007589)</meta:user-defined>
    <dc:language>nl</dc:language>
    <meta:user-defined meta:name="OVERHEIDop.locatietype/OVERHEIDop.gebiedsmarkering">Vlak</meta:user-defined>
    <meta:user-defined meta:name="DC.title">Gemeente Bergen, aanvraag omgevingsvergunning (regulier) deels verleend, Kogendijk 101 en 103 (tussen), 1862 PS Bergen (NH), het vergraven van een dam, bouwen hekwerk en het realiseren van een uitrit, verzenddatum 17 februari 2025 (Z2024-00007589)</meta:user-defined>
    <meta:user-defined meta:name="DCTERMS.W3CDTF/DCTERMS.available">2025-02-19</meta:user-defined>
    <meta:user-defined meta:name="DCTERMS.W3CDTF/OVERHEIDop.jaargang">2025</meta:user-defined>
    <meta:user-defined meta:name="OVERHEIDop.publicationIssue">70419</meta:user-defined>
    <meta:user-defined meta:name="OVERHEIDop.GmbID/DC.identifier">gmb-2025-70419</meta:user-defined>
    <meta:user-defined meta:name="OVERHEIDop.versieInformatie"/>
  </office:meta>
</office:document-meta>
</file>