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Zeven Boompjes 1, 4133 AA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5 heeft de gemeente een aanvraag omgevingsvergunning (regulier) ontvangen voor het perceel De Zeven Boompjes 1, 4133 AA Vianen. De aanvraag is geregistreerd onder zaaknummer OVR-2025-006947. De aanvraag betreft het bouwen van een 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041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1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1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947</meta:user-defined>
    <dc:language>nl</dc:language>
    <meta:user-defined meta:name="OVERHEIDop.locatietype/OVERHEIDop.gebiedsmarkering">Punt</meta:user-defined>
    <meta:user-defined meta:name="DC.title">Ingekomen aanvraag omgevingsvergunning De Zeven Boompjes 1, 4133 AA Vian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417</meta:user-defined>
    <meta:user-defined meta:name="OVERHEIDop.GmbID/DC.identifier">gmb-2025-70417</meta:user-defined>
    <meta:user-defined meta:name="OVERHEIDop.versieInformatie"/>
  </office:meta>
</office:document-meta>
</file>